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Zalencentrum De V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, voor het organiseren van de kermis van 23 tot en met 26 september 2017 in de feesttent bij De Valom in Huissen (14-09-2017) <text:span text:style-name="nadrukcur">(6651 D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0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Zalencentrum De Va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45</meta:user-defined>
    <meta:user-defined meta:name="OVERHEIDop.GmbID/DC.identifier">gmb-2017-161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51DM 21</meta:user-defined>
    <meta:user-defined meta:name="OVERHEIDop.woonplaats">Druten</meta:user-defined>
    <meta:user-defined meta:name="OVERHEIDop.straatnaam">Heemrad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69810 433223</meta:user-defined>
    <meta:user-defined meta:name="OVERHEIDop.versieInformatie"/>
  </office:meta>
</office:document-meta>
</file>