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straat 5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7 een besluit genomen op de aanvraag met zaaknummer SXO-20172414 voor een evenementenvergunning voor de Late Summer BBQ 2017 op locatie Meidoornstraat 5a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04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4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4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Meidoornstraat 5a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44</meta:user-defined>
    <meta:user-defined meta:name="OVERHEIDop.GmbID/DC.identifier">gmb-2017-16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891.35 438553.3</meta:user-defined>
    <meta:user-defined meta:name="OVERHEIDop.versieInformatie"/>
  </office:meta>
</office:document-meta>
</file>