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activiteiten bij de diverse horeca op kermiszondag in het centrum van Huissen op 24 september 2017 (14-09-2017)<text:span text:style-name="nadrukcur"> (6680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42</meta:user-defined>
    <meta:user-defined meta:name="OVERHEIDop.GmbID/DC.identifier">gmb-2017-161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