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in Huissen van 22 tot en met 26 augustus 2017 in het centrum van Huissen (15-09-2017)<text:span text:style-name="nadrukcur"> (6680 BM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0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40</meta:user-defined>
    <meta:user-defined meta:name="OVERHEIDop.GmbID/DC.identifier">gmb-2017-161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