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aanjaagbudget maatschappelijke initiati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eppel heeft op grond van de Algemene subsidieverordening Meppel besloten de “nadere regels aanjaagbudget maatschappelijke initiatieven” als volgt aan te passen: </text:p>
            <text:list text:style-name="id1-3-2-1-1-2">
              <text:list-item text:style-override="id1-3-2-1-1-2-1">
                <text:number>a.</text:number>
                <text:p text:style-name="al">Er is één uitgiftemoment. </text:p>
              </text:list-item>
              <text:list-item text:style-override="id1-3-2-1-1-2-2">
                <text:number>b.</text:number>
                <text:p text:style-name="al">Een aanvraag voor een initiatief voor de jaren 2017 en 2018 wordt gedaan uiterlijk 16 maart 2017, 16 maart 2018 in het jaar waarop de aanvraag betrekking heeft. </text:p>
              </text:list-item>
            </text:list>
            <text:list text:style-name="id1-3-2-1-1-3">
              <text:list-item text:style-override="id1-3-2-1-1-3-1">
                <text:number>c.</text:number>
                <text:p text:style-name="al">De aanjaagcommissie toetst de binnengekomen aanvragen en brengt hierover advies uit aan het college. </text:p>
              </text:list-item>
              <text:list-item text:style-override="id1-3-2-1-1-3-2">
                <text:number>d.</text:number>
                <text:p text:style-name="al">Het college beslist op de aanvraag voor een initiatief in de jaren 2017 en 2018 respectievelijk uiterlijk 15 september 2017, 15 september 2018.</text:p>
              </text:list-item>
            </text:list>
            <text:p text:style-name="common-al">Alle aanvragers worden geïnformeerd over de uitkomst door middel van een beschikking.</text:p>
            <text:p text:style-name="last-al">Het besluit treedt in werking op de dag na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10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aanjaagbudget maatschappelijke initiati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04</meta:user-defined>
    <meta:user-defined meta:name="OVERHEIDop.GmbID/DC.identifier">gmb-2017-16104</meta:user-defined>
    <meta:user-defined meta:name="OVERHEID.TaxonomieBeleidsagenda/OVERHEID.category">Bestuur | Organisatie en beleid</meta:user-defined>
    <meta:user-defined meta:name="OVERHEID.Gemeente/DC.spatial">Meppel</meta:user-defined>
    <meta:user-defined meta:name="DC.source">;http://zoekdienst.overheid.nl/CVDR/CVDRResultaat.aspx?postcode=7941&amp;datumgeldendop=30-01-2017&amp;searchtype=Simple&amp;sortby=alternativetitle%2fascending&amp;gemeente=Meppel</meta:user-defined>
    <meta:user-defined meta:name="OVERHEIDop.referentienummer">120794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ppel</meta:user-defined>
    <dc:language>nl</dc:language>
    <meta:user-defined meta:name="OVERHEIDgvop.Informatietype/DC.type">Beleidsregels</meta:user-defined>
    <meta:user-defined meta:name="OVERHEID.Gemeente/DCTERMS.publisher">Meppel</meta:user-defined>
    <meta:user-defined meta:name="OVERHEID.Gemeente/OVERHEID.authority">Meppel</meta:user-defined>
    <meta:user-defined meta:name="OVERHEIDop.versieInformatie"/>
  </office:meta>
</office:document-meta>
</file>