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Wiemelink 9 in Vord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13 september 2017 is een aanvraag ingediend voor een omgevingsvergunning. De aanvraag is geregistreerd onder kenmerk SXO45025112. De aanvraag gaat over het kappen van een esdoorn aan de het Wiemelink 9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038</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38</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38</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Wiemelink 9 in Vorden, het kappen van een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038</meta:user-defined>
    <meta:user-defined meta:name="OVERHEIDop.GmbID/DC.identifier">gmb-2017-161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CW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1110</meta:user-defined>
    <meta:user-defined meta:name="OVERHEID.EPSG28992/DC.spatial">218381.55 458040.43</meta:user-defined>
    <meta:user-defined meta:name="OVERHEIDop.versieInformatie"/>
  </office:meta>
</office:document-meta>
</file>