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Herkingen, Jachthaven 1 – Seizoen Afsluitfeest, geldig 23 september 2017, verzenddatum: 11/09/17, referentienummer: 894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034</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4</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34</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Herkingen, Jachthaven 1 – Seizoen Afsluitfeest, geldig 23 september 2017, verzenddatum: 11/09/17, referentienummer: 894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034</meta:user-defined>
    <meta:user-defined meta:name="OVERHEIDop.GmbID/DC.identifier">gmb-2017-16103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AX 1</meta:user-defined>
    <meta:user-defined meta:name="OVERHEIDop.woonplaats">Herkingen</meta:user-defined>
    <meta:user-defined meta:name="OVERHEIDop.straatnaam">Jacht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009 414131</meta:user-defined>
    <meta:user-defined meta:name="OVERHEIDop.versieInformatie"/>
  </office:meta>
</office:document-meta>
</file>