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Enjoy Tran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njoy Transport, voor het organiseren van de Truckrun op 23 september 2017 vanuit het centrum van Gendt (08-09-2017) <text:span text:style-name="nadrukcur">(6691 AV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Enjoy Tra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32</meta:user-defined>
    <meta:user-defined meta:name="OVERHEIDop.GmbID/DC.identifier">gmb-2017-161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V</meta:user-defined>
    <meta:user-defined meta:name="OVERHEIDop.woonplaats">Gendt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2 432332</meta:user-defined>
    <meta:user-defined meta:name="OVERHEIDop.versieInformatie"/>
  </office:meta>
</office:document-meta>
</file>