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Schaapsweg 15 - Nieuwe-Tonge, Lauwerijnstraat – Nationale Burendag op 23 september 2017 van 14.00 tot 24.00 uur, verzenddatum: 11/09/17, referentienummer: 893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0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Schaapsweg 15 - Nieuwe-Tonge, Lauwerijnstraat – Nationale Burendag op 23 september 2017 van 14.00 tot 24.00 uur, verzenddatum: 11/09/17, referentienummer: 89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31</meta:user-defined>
    <meta:user-defined meta:name="OVERHEIDop.GmbID/DC.identifier">gmb-2017-161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XK 23h</meta:user-defined>
    <meta:user-defined meta:name="OVERHEIDop.woonplaats">Nieuwe-Tonge</meta:user-defined>
    <meta:user-defined meta:name="OVERHEIDop.straatnaam">Lauwerij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47 414467</meta:user-defined>
    <meta:user-defined meta:name="OVERHEIDop.versieInformatie"/>
  </office:meta>
</office:document-meta>
</file>