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Leefbaar Doornenburg, voor het organiseren van de Kerstmarkt Doornenburg op 10 december 2017 bij het Dorpsplein, Kerkstraat en St. Maartenstraat te Doornenburg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28</meta:user-defined>
    <meta:user-defined meta:name="OVERHEIDop.GmbID/DC.identifier">gmb-2017-161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