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brandveilig gebruiken Rembrandt van Rijnsingel 19 te Roelofarendsveen - W2017016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ag en Braassem maken ingevolge artikel 3.4 van de Algemene wet bestuursrecht bekend dat zij op 12 september 2017 hebben besloten om een ontwerp besluit te nemen op de aanvraag om omgevingsvergunning met de activiteit gebruiksvergunning voor het brandveilig gebruiken van een tijdelijke huisvesting voor een school op het perceel Rembrandt van Rijnsingel 19 te Roelofarendsveen.</text:p>
            <text:p text:style-name="common-al">Het ontwerp van de omgevingsvergunning met bijbehorende stukken liggen met ingang van donderdag 21 september 2017 t/m woensdag 1 november 2017 voor een ieder ter inzage in het gemeentehuis, Westeinde 1 in Roelofarendsveen. Inzage is mogelijk gedurende de openingstijden, of op afspraak.</text:p>
            <text:p text:style-name="common-al">Gedurende deze termijn kan een ieder schriftelijk of mondeling zijn of haar zienswijze over de ontwerp omgevingsvergunning bij het college kenbaar maken. Als u dit mondeling wilt doen, verzoeken wij u hiervoor een afspraak te maken. De zienswijzen moeten worden gericht aan het college van de gemeente Kaag en Braassem, Postbus 1, 2370 AA Roelofarendsveen.</text:p>
            <text:p text:style-name="last-al">Voor meer informatie kunt u contact opnemen met een van onze klantadviseurs, tel. 071-3327272, e-mail info@kaagenbraassem.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61022</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022</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022</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brandveilig gebruiken Rembrandt van Rijnsingel 19 te Roelofarendsveen - W2017016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1022</meta:user-defined>
    <meta:user-defined meta:name="OVERHEIDop.GmbID/DC.identifier">gmb-2017-161022</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RE 19</meta:user-defined>
    <meta:user-defined meta:name="OVERHEIDop.woonplaats">Roelofarendsveen</meta:user-defined>
    <meta:user-defined meta:name="OVERHEIDop.straatnaam">Rembrandt van Rijnsingel</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3985 469266</meta:user-defined>
    <meta:user-defined meta:name="OVERHEIDop.versieInformatie"/>
  </office:meta>
</office:document-meta>
</file>