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8</text:p>
            <text:p text:style-name="common-al">Aangevraagd op 4 september 2017</text:p>
            <text:p text:style-name="common-al">het slopen van drie schuren en het opnieuw opbouwen hierva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02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2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2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steeg 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21</meta:user-defined>
    <meta:user-defined meta:name="OVERHEIDop.GmbID/DC.identifier">gmb-2017-16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B 28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89 410145</meta:user-defined>
    <meta:user-defined meta:name="OVERHEIDop.versieInformatie"/>
  </office:meta>
</office:document-meta>
</file>