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eenhouwersstraat 2  het vervangen van het tankstation (nieuw pompeiland voor 2 pompen, luifel en informatiezu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teenhouwersstraat 2 OV20160787 het vervangen van het tankstation (nieuw pompeiland voor 2 pompen, luifel en informatiezuil) (datum verzending brief / besluit: 24-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0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eenhouwersstraat 2  het vervangen van het tankstation (nieuw pompeiland voor 2 pompen, luifel en informatie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02</meta:user-defined>
    <meta:user-defined meta:name="OVERHEIDop.GmbID/DC.identifier">gmb-2017-16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Steenhouw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692 560541</meta:user-defined>
    <meta:user-defined meta:name="OVERHEIDop.versieInformatie"/>
  </office:meta>
</office:document-meta>
</file>