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 verleende omgevingsvergunning (activiteit bouw/planologische afwijking/wijzigingen bij een gemeentelijk monument) - Ouddorp, Waterweg 5: het bouwen van een schuilstal, verzenddatum: 05/09/17, referentienummer: Z -17-866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01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 verleende omgevingsvergunning (activiteit bouw/planologische afwijking/wijzigingen bij een gemeentelijk monument) - Ouddorp, Waterweg 5: het bouwen van een schuilstal, verzenddatum: 05/09/17, referentienummer: Z -17-86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19</meta:user-defined>
    <meta:user-defined meta:name="OVERHEIDop.GmbID/DC.identifier">gmb-2017-161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L 5</meta:user-defined>
    <meta:user-defined meta:name="OVERHEIDop.woonplaats">Ouddorp</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9 424842</meta:user-defined>
    <meta:user-defined meta:name="OVERHEIDop.versieInformatie"/>
  </office:meta>
</office:document-meta>
</file>