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Rectificatie Planetenlaan 192, 2017-04485, standplaatsvergunning voor verkopen ijs, is gepubliceerd als Planetenlaan 188B, 14 september 2017</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1018</text:span><text:line-break/><text:date style:data-style-name="dag" text:fixed="true" text:date-value="2017-09-18"/><text:line-break/><text:date style:data-style-name="jaar" text:fixed="true" text:date-value="2017-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018</text:span><text:date style:data-style-name="nicedate" text:fixed="true" text:date-value="2017-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018</text:span><text:date style:data-style-name="nicedate" text:fixed="true" text:date-value="2017-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van rechtswege Rectificatie Planetenlaan 192, 2017-04485, standplaatsvergunning voor verkopen ijs, is gepubliceerd als Planetenlaan 188B, 14 sept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8</meta:user-defined>
    <meta:user-defined meta:name="OVERHEIDop.publicationIssue">161018</meta:user-defined>
    <meta:user-defined meta:name="OVERHEIDop.GmbID/DC.identifier">gmb-2017-16101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EX 192</meta:user-defined>
    <meta:user-defined meta:name="OVERHEIDop.woonplaats">Haarlem</meta:user-defined>
    <meta:user-defined meta:name="OVERHEIDop.straatnaam">Planeten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841 491514</meta:user-defined>
    <meta:user-defined meta:name="OVERHEIDop.versieInformatie"/>
  </office:meta>
</office:document-meta>
</file>