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67961 - Waldgraaf 10 c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aanleggen van een gedeelde nieuwe inrit</text:p>
            <text:p text:style-name="tussenkopcur">Locatie : Waldgraaf 10 c te Groesbeek</text:p>
            <text:p text:style-name="tussenkopcur">Datum besluit : 14-09-2017</text:p>
            <text:p text:style-name="tussenkopcur">Zaaknummer ODRN: W.Z17.10608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1017</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7</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017</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67961 - Waldgraaf 10 c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017</meta:user-defined>
    <meta:user-defined meta:name="OVERHEIDop.GmbID/DC.identifier">gmb-2017-161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T 10</meta:user-defined>
    <meta:user-defined meta:name="OVERHEIDop.woonplaats">Groesbeek</meta:user-defined>
    <meta:user-defined meta:name="OVERHEIDop.straatnaam">Waldgraaf</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227 424056</meta:user-defined>
    <meta:user-defined meta:name="OVERHEIDop.versieInformatie"/>
  </office:meta>
</office:document-meta>
</file>