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NNENWEG NAAST 3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lubgebouw en een kaatsmuur op het perceel Binnenweg naast 3C te Heerenveen (14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1015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1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1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NNENWEG NAAST 3C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15</meta:user-defined>
    <meta:user-defined meta:name="OVERHEIDop.GmbID/DC.identifier">gmb-2017-161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DJ 3c</meta:user-defined>
    <meta:user-defined meta:name="OVERHEIDop.woonplaats">Heerenveen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252 551430</meta:user-defined>
    <meta:user-defined meta:name="OVERHEIDop.versieInformatie"/>
  </office:meta>
</office:document-meta>
</file>