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ijzigde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verzoek van de aanvrager de ­vergunning gewijzi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houden van een Agro dag op een landbouwperceel aan de Derde Weg 5 in Zevenbergenschen Hoek op 30 september 2017 van 09:00 uur tot 18:00 uur (verzonden 11 september 2017) 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last-al">Voor meer informatie over de vergunning kunt u contact opnemen met de afdeling Vergunningen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101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1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1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ijzigde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13</meta:user-defined>
    <meta:user-defined meta:name="OVERHEIDop.GmbID/DC.identifier">gmb-2017-1610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5TC 5</meta:user-defined>
    <meta:user-defined meta:name="OVERHEIDop.woonplaats">Zevenbergschen Hoek</meta:user-defined>
    <meta:user-defined meta:name="OVERHEIDop.straatnaam">Derde weg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6691 408970</meta:user-defined>
    <meta:user-defined meta:name="OVERHEIDop.versieInformatie"/>
  </office:meta>
</office:document-meta>
</file>