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 4 verkoopborden voor bedrijf kavels, V2017/510, Nabij Boskoopsweg, Limes-lus en Steekterweg, op de hoek van Gouwelandenlaan, Flemingweg 16 en ter hoogte van nieuwe verbindingsweg te Alphen aan den Rijn</text:p>
            <text:p text:style-name="tussenkopcur">Nabij Boskoopsweg, Limes-lus en Steekterweg, op de hoek van Gouwelandenlaan, Flemingweg 16 en ter hoogte van nieuwe verbindingsweg te Alphen aan den Rijn</text:p>
            <text:p text:style-name="tussenkopcur"/>
            <text:p text:style-name="tussenkopcur">V2017/510</text:p>
            <text:p text:style-name="tussenkopcur">plaatsen  4 verkoopborden voor bedrijf kavels </text:p>
            <text:p text:style-name="tussenkopcur">Datum indiening: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1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12</meta:user-defined>
    <meta:user-defined meta:name="OVERHEIDop.GmbID/DC.identifier">gmb-2017-16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H 2a</meta:user-defined>
    <meta:user-defined meta:name="OVERHEIDop.woonplaats">Alphen aan den Rijn</meta:user-defined>
    <meta:user-defined meta:name="OVERHEIDop.straatnaam">Rietveldsepad</meta:user-defined>
    <meta:user-defined meta:name="OVERHEID.PostcodeHuisnummer/OVERHEIDop.postcodeHuisnummer">2407</meta:user-defined>
    <meta:user-defined meta:name="OVERHEIDop.straatnaam">Steekterschouw-Noord</meta:user-defined>
    <meta:user-defined meta:name="OVERHEID.PostcodeHuisnummer/OVERHEIDop.postcodeHuisnummer">2408AV 18b</meta:user-defined>
    <meta:user-defined meta:name="OVERHEIDop.straatnaam">Flemingweg</meta:user-defined>
    <meta:user-defined meta:name="OVERHEID.PostcodeHuisnummer/OVERHEIDop.postcodeHuisnummer">2404BP 265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24 458263</meta:user-defined>
    <meta:user-defined meta:name="OVERHEID.EPSG28992/DC.spatial">106475 458653</meta:user-defined>
    <meta:user-defined meta:name="OVERHEID.EPSG28992/DC.spatial">103311 459650</meta:user-defined>
    <meta:user-defined meta:name="OVERHEID.EPSG28992/DC.spatial">102960 460754</meta:user-defined>
    <meta:user-defined meta:name="OVERHEIDop.versieInformatie"/>
  </office:meta>
</office:document-meta>
</file>