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plaatsen van 4 verkoopborden, V2017/510, Nabij Boskoopsweg, Limes-lus en Steekterweg, op de hoek van Gouwelandenlaan, Flemingweg 16 en ter hoogte van nieuwe verbindingsweg te Alphen aan den Rijn</text:p>
            <text:p text:style-name="common-al">Nabij Boskoopseweg, Limes-lus en Steekterweg, op de hoek van Gouwelandenlaan, Flemingweg 16 en ter hoogte van nieuwe verbindingsweg te Alphen aan den Rijn</text:p>
            <text:p text:style-name="common-al"/>
            <text:p text:style-name="common-al">V2017/510</text:p>
            <text:p text:style-name="common-al">het plaatsen van 4 verkoopborden voor bedrijf kavels</text:p>
            <text:p text:style-name="common-al">Datum verleend: 01 september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61011</text:span><text:line-break/><text:date style:data-style-name="dag" text:fixed="true" text:date-value="2017-09-18"/><text:line-break/><text:date style:data-style-name="jaar" text:fixed="true" text:date-value="2017-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011</text:span><text:date style:data-style-name="nicedate" text:fixed="true" text:date-value="2017-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011</text:span><text:date style:data-style-name="nicedate" text:fixed="true" text:date-value="2017-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8</meta:user-defined>
    <meta:user-defined meta:name="OVERHEIDop.publicationIssue">161011</meta:user-defined>
    <meta:user-defined meta:name="OVERHEIDop.GmbID/DC.identifier">gmb-2017-1610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8</meta:user-defined>
    <meta:user-defined meta:name="OVERHEIDop.woonplaats">Alphen aan den Rijn</meta:user-defined>
    <meta:user-defined meta:name="OVERHEIDop.straatnaam">Dwarsveld</meta:user-defined>
    <meta:user-defined meta:name="OVERHEID.PostcodeHuisnummer/OVERHEIDop.postcodeHuisnummer">2407AC 16</meta:user-defined>
    <meta:user-defined meta:name="OVERHEIDop.straatnaam">Boskoopseweg</meta:user-defined>
    <meta:user-defined meta:name="OVERHEID.PostcodeHuisnummer/OVERHEIDop.postcodeHuisnummer">2408AV 14</meta:user-defined>
    <meta:user-defined meta:name="OVERHEIDop.straatnaam">Flemingweg</meta:user-defined>
    <meta:user-defined meta:name="OVERHEID.PostcodeHuisnummer/OVERHEIDop.postcodeHuisnummer">2404HL 414</meta:user-defined>
    <meta:user-defined meta:name="OVERHEIDop.straatnaam">Hoor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125 458327</meta:user-defined>
    <meta:user-defined meta:name="OVERHEID.EPSG28992/DC.spatial">105944 458323</meta:user-defined>
    <meta:user-defined meta:name="OVERHEID.EPSG28992/DC.spatial">103122 459647</meta:user-defined>
    <meta:user-defined meta:name="OVERHEID.EPSG28992/DC.spatial">102947 460949</meta:user-defined>
    <meta:user-defined meta:name="OVERHEIDop.versieInformatie"/>
  </office:meta>
</office:document-meta>
</file>