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dempen en verbreden van een waterloop, het verwijderen van een dam en het ophogen van percelen op de locatie Korte Ruigeweg nabij nummer 53, kadastraal bekend als sectie A, nummer 339 en 871 in Oudesluis</text:p>
      <text:section text:name="zakelijke-mededeling_id1-3-2" text:style-name="zakelijke-mededeling">
        <text:section text:name="zakelijke-mededeling-tekst_id1-3-2-1" text:style-name="zakelijke-mededeling-tekst">
          <text:section text:name="tekst_id1-3-2-1-1" text:style-name="tekst">
            <text:p text:style-name="common-al">Kenmerk: O-17-0400</text:p>
            <text:p text:style-name="last-al">Ingekomen: 12 september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1010</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010</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010</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dempen en verbreden van een waterloop, het verwijderen van een dam en het ophogen van percelen op de locatie Korte Ruigeweg nabij nummer 53, kadastraal bekend als sectie A, nummer 339 en 871 in Oudesl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8</meta:user-defined>
    <meta:user-defined meta:name="OVERHEIDop.publicationIssue">161010</meta:user-defined>
    <meta:user-defined meta:name="OVERHEIDop.GmbID/DC.identifier">gmb-2017-1610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7PK 34 h38</meta:user-defined>
    <meta:user-defined meta:name="OVERHEIDop.woonplaats">Oudesluis</meta:user-defined>
    <meta:user-defined meta:name="OVERHEIDop.straatnaam">Sportlaan</meta:user-defined>
    <meta:user-defined meta:name="OVERHEIDgvop.Informatietype/DC.type">Beschikkingen | aanvraag</meta:user-defined>
    <meta:user-defined meta:name="OVERHEID.Gemeente/OVERHEID.authority">Schagen</meta:user-defined>
    <meta:user-defined meta:name="OVERHEID.Gemeente/DCTERMS.publisher">Schagen</meta:user-defined>
    <meta:user-defined meta:name="OVERHEID.EPSG28992/DC.spatial">115575 538993</meta:user-defined>
    <meta:user-defined meta:name="OVERHEIDop.versieInformatie"/>
  </office:meta>
</office:document-meta>
</file>