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uitbreiden clubgebouw, V2017/536, Rietveldsepad 2 te Alphen aan den Rijn</text:p>
            <text:p text:style-name="tussenkopcur">Rietveldsepad 2 te Alphen aan den Rijn</text:p>
            <text:p text:style-name="tussenkopcur">2408 ZH</text:p>
            <text:p text:style-name="tussenkopcur">V2017/536</text:p>
            <text:p text:style-name="tussenkopcur">uitbreiden clubgebouw</text:p>
            <text:p text:style-name="tussenkopcur">Datum indiening: 6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0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09</meta:user-defined>
    <meta:user-defined meta:name="OVERHEIDop.GmbID/DC.identifier">gmb-2017-161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H 2</meta:user-defined>
    <meta:user-defined meta:name="OVERHEIDop.woonplaats">Alphen aan den Rijn</meta:user-defined>
    <meta:user-defined meta:name="OVERHEIDop.straatnaam">Rietveldse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07 458411</meta:user-defined>
    <meta:user-defined meta:name="OVERHEIDop.versieInformatie"/>
  </office:meta>
</office:document-meta>
</file>