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reclamebord, V2017/535, Hildamlaan 1 te Benthuizen</text:p>
            <text:p text:style-name="tussenkopcur">Hildamlaan 1 te Benthuizen</text:p>
            <text:p text:style-name="tussenkopcur">2731 BT</text:p>
            <text:p text:style-name="tussenkopcur">V2017/535</text:p>
            <text:p text:style-name="tussenkopcur">plaatsen reclamebord</text:p>
            <text:p text:style-name="tussenkopcur">Datum indiening: 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8</meta:user-defined>
    <meta:user-defined meta:name="OVERHEIDop.GmbID/DC.identifier">gmb-2017-16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T</meta:user-defined>
    <meta:user-defined meta:name="OVERHEIDop.woonplaats">Benthuizen</meta:user-defined>
    <meta:user-defined meta:name="OVERHEIDop.straatnaam">Hilda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971 453363</meta:user-defined>
    <meta:user-defined meta:name="OVERHEIDop.versieInformatie"/>
  </office:meta>
</office:document-meta>
</file>