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silo en verplaatsen stortput, V2017/537, Energieweg 27 te Alphen aan den RijnEnergieweg 29 te Alphen aan den Rijn</text:p>
            <text:p text:style-name="tussenkopcur">Energieweg 27 te Alphen aan den RijnEnergieweg 29 te Alphen aan den Rijn</text:p>
            <text:p text:style-name="tussenkopcur">2404 HE2404 HE</text:p>
            <text:p text:style-name="tussenkopcur">V2017/537</text:p>
            <text:p text:style-name="tussenkopcur">bouwen silo en  verplaatsen stortput</text:p>
            <text:p text:style-name="tussenkopcur">Datum indiening: 7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00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05</meta:user-defined>
    <meta:user-defined meta:name="OVERHEIDop.GmbID/DC.identifier">gmb-2017-161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E 27</meta:user-defined>
    <meta:user-defined meta:name="OVERHEIDop.woonplaats">Alphen aan den Rijn</meta:user-defined>
    <meta:user-defined meta:name="OVERHEIDop.straatnaam">Energieweg</meta:user-defined>
    <meta:user-defined meta:name="OVERHEID.PostcodeHuisnummer/OVERHEIDop.postcodeHuisnummer">2404HE 29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83 461436</meta:user-defined>
    <meta:user-defined meta:name="OVERHEID.EPSG28992/DC.spatial">104176 461459</meta:user-defined>
    <meta:user-defined meta:name="OVERHEIDop.versieInformatie"/>
  </office:meta>
</office:document-meta>
</file>