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herstellen fundering, V2017/539, Nieuwstraat 24 te Boskoop</text:p>
            <text:p text:style-name="tussenkopcur">Nieuwstraat 24 te Boskoop</text:p>
            <text:p text:style-name="tussenkopcur">2771 XC</text:p>
            <text:p text:style-name="tussenkopcur">V2017/539</text:p>
            <text:p text:style-name="tussenkopcur">herstellen fundering</text:p>
            <text:p text:style-name="tussenkopcur">Datum indiening: 8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003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0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0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003</meta:user-defined>
    <meta:user-defined meta:name="OVERHEIDop.GmbID/DC.identifier">gmb-2017-161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XC 24</meta:user-defined>
    <meta:user-defined meta:name="OVERHEIDop.woonplaats">Boskoop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64 454386</meta:user-defined>
    <meta:user-defined meta:name="OVERHEIDop.versieInformatie"/>
  </office:meta>
</office:document-meta>
</file>