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erstellen van een fundering, V2017/540, Nieuwstraat 26 te Boskoop</text:p>
            <text:p text:style-name="tussenkopcur">Nieuwstraat 26 te Boskoop</text:p>
            <text:p text:style-name="tussenkopcur">2771 XC</text:p>
            <text:p text:style-name="tussenkopcur">V2017/540</text:p>
            <text:p text:style-name="tussenkopcur">het herstellen van een fundering</text:p>
            <text:p text:style-name="tussenkopcur">Datum indiening: 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2</meta:user-defined>
    <meta:user-defined meta:name="OVERHEIDop.GmbID/DC.identifier">gmb-2017-16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C 26</meta:user-defined>
    <meta:user-defined meta:name="OVERHEIDop.woonplaats">Boskoop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5 454392</meta:user-defined>
    <meta:user-defined meta:name="OVERHEIDop.versieInformatie"/>
  </office:meta>
</office:document-meta>
</file>