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kappen boom (treurwilg), V2017/541, Noordeinde 11 te Aarlanderveen</text:p>
            <text:p text:style-name="tussenkopcur">Noordeinde 11 te Aarlanderveen</text:p>
            <text:p text:style-name="tussenkopcur">2445 XA</text:p>
            <text:p text:style-name="tussenkopcur">V2017/541</text:p>
            <text:p text:style-name="tussenkopcur">kappen boom (treurwilg)</text:p>
            <text:p text:style-name="tussenkopcur">Datum indiening: 9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001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01</meta:user-defined>
    <meta:user-defined meta:name="OVERHEIDop.GmbID/DC.identifier">gmb-2017-161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XA 11</meta:user-defined>
    <meta:user-defined meta:name="OVERHEIDop.woonplaats">Aarlanderve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530 462768</meta:user-defined>
    <meta:user-defined meta:name="OVERHEIDop.versieInformatie"/>
  </office:meta>
</office:document-meta>
</file>