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tuinhuis met overkapping, V2017/543, Lindelaan 16 te Hazerswoude-Dorp</text:p>
            <text:p text:style-name="tussenkopcur">Lindelaan 16 te Hazerswoude-Dorp</text:p>
            <text:p text:style-name="tussenkopcur">2391 AS</text:p>
            <text:p text:style-name="tussenkopcur">V2017/543</text:p>
            <text:p text:style-name="tussenkopcur">het bouwen van een tuinhuis met overkapping</text:p>
            <text:p text:style-name="tussenkopcur">Datum indiening: 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0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00</meta:user-defined>
    <meta:user-defined meta:name="OVERHEIDop.GmbID/DC.identifier">gmb-2017-16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S 16</meta:user-defined>
    <meta:user-defined meta:name="OVERHEIDop.woonplaats">Hazerswoude-Dorp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756 456956</meta:user-defined>
    <meta:user-defined meta:name="OVERHEIDop.versieInformatie"/>
  </office:meta>
</office:document-meta>
</file>