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opbouw met nokverhoging, V2017/544, Albert Verweijstraat 5 te Hazerswoude-Rijndijk</text:p>
            <text:p text:style-name="tussenkopcur">Albert Verweijstraat 5 te Hazerswoude-Rijndijk</text:p>
            <text:p text:style-name="tussenkopcur">2394 TK</text:p>
            <text:p text:style-name="tussenkopcur">V2017/544</text:p>
            <text:p text:style-name="tussenkopcur">het plaatsen van een dakopbouw met nokverhoging</text:p>
            <text:p text:style-name="tussenkopcur">Datum indiening: 9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0999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9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999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999</meta:user-defined>
    <meta:user-defined meta:name="OVERHEIDop.GmbID/DC.identifier">gmb-2017-160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TK 5</meta:user-defined>
    <meta:user-defined meta:name="OVERHEIDop.woonplaats">Hazerswoude-Rijndijk</meta:user-defined>
    <meta:user-defined meta:name="OVERHEIDop.straatnaam">Albert Verweij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114 460065</meta:user-defined>
    <meta:user-defined meta:name="OVERHEIDop.versieInformatie"/>
  </office:meta>
</office:document-meta>
</file>