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realiseren van een gevelwijziging, V2017/548, A.P. Van Neslaan 54 te Boskoop</text:p>
            <text:p text:style-name="tussenkopcur">A.P. Van Neslaan 54 te Boskoop</text:p>
            <text:p text:style-name="tussenkopcur">2771 DE</text:p>
            <text:p text:style-name="tussenkopcur">V2017/548</text:p>
            <text:p text:style-name="tussenkopcur">het realiseren van een gevelwijziging</text:p>
            <text:p text:style-name="tussenkopcur">Datum indiening: 9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0998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98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98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998</meta:user-defined>
    <meta:user-defined meta:name="OVERHEIDop.GmbID/DC.identifier">gmb-2017-160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DE 54</meta:user-defined>
    <meta:user-defined meta:name="OVERHEIDop.woonplaats">Boskoop</meta:user-defined>
    <meta:user-defined meta:name="OVERHEIDop.straatnaam">A.P. van Nes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73 454641</meta:user-defined>
    <meta:user-defined meta:name="OVERHEIDop.versieInformatie"/>
  </office:meta>
</office:document-meta>
</file>