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magazijn, V2017/547, A.P. Van Neslaan 54 te Boskoop</text:p>
            <text:p text:style-name="tussenkopcur">A.P. Van Neslaan 54 te Boskoop</text:p>
            <text:p text:style-name="tussenkopcur">2771 DE</text:p>
            <text:p text:style-name="tussenkopcur">V2017/547</text:p>
            <text:p text:style-name="tussenkopcur">het bouwen van een magazijn</text:p>
            <text:p text:style-name="tussenkopcur">Datum indiening: 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99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97</meta:user-defined>
    <meta:user-defined meta:name="OVERHEIDop.GmbID/DC.identifier">gmb-2017-16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E 54</meta:user-defined>
    <meta:user-defined meta:name="OVERHEIDop.woonplaats">Boskoop</meta:user-defined>
    <meta:user-defined meta:name="OVERHEIDop.straatnaam">A.P. van Ne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3 454641</meta:user-defined>
    <meta:user-defined meta:name="OVERHEIDop.versieInformatie"/>
  </office:meta>
</office:document-meta>
</file>