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plan t.b.v. een hondenschool, V2017/546, Insteek 57 te Boskoop</text:p>
            <text:p text:style-name="tussenkopcur">Insteek 57 te Boskoop</text:p>
            <text:p text:style-name="tussenkopcur">2771 AA</text:p>
            <text:p text:style-name="tussenkopcur">V2017/546</text:p>
            <text:p text:style-name="tussenkopcur">het afwijken van een bestemmingplan t.b.v. een hondenschool</text:p>
            <text:p text:style-name="tussenkopcur">Datum indiening: 1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99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95</meta:user-defined>
    <meta:user-defined meta:name="OVERHEIDop.GmbID/DC.identifier">gmb-2017-16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57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05 456117</meta:user-defined>
    <meta:user-defined meta:name="OVERHEIDop.versieInformatie"/>
  </office:meta>
</office:document-meta>
</file>