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Jweg 820, 2131 LT Hoofddorp (kadastrale aanduiding AC 1607 te Hoofddorp), N.V. PWN Waterleidingbedrijf Noord-Holland, het uitvoeren van een boogboring, datum besluit: 12-09-2017 (datum besluit is datum bekendmaking), zaak 4702104, OLO-nummer: 3069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99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9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9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weg 820, 2131 LT Hoofddorp (kadastrale aanduiding AC 1607 te Hoofddorp), N.V. PWN Waterleidingbedrijf Noord-Holland, het uitvoeren van een boogboring, datum besluit: 12-09-2017 (datum besluit is datum bekendmaking), zaak 4702104, OLO-nummer: 3069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94</meta:user-defined>
    <meta:user-defined meta:name="OVERHEIDop.GmbID/DC.identifier">gmb-2017-16099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T 921</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021 482338</meta:user-defined>
    <meta:user-defined meta:name="OVERHEIDop.versieInformatie"/>
  </office:meta>
</office:document-meta>
</file>