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8a, 2851 EM in Haastrecht</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gemeente een aanvraag ontvangen voor een omgevingsvergunning voor een wijziging in het bouwplan voor het oprichten van een vrijstaande woning op locatie Provincialeweg West 38a, 2851 EM in Haastrecht. De aanvraag is geregistreerd onder zaaknummer SXO-20172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99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38a, 2851 EM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90</meta:user-defined>
    <meta:user-defined meta:name="OVERHEIDop.GmbID/DC.identifier">gmb-2017-16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76.89 446188.56</meta:user-defined>
    <meta:user-defined meta:name="OVERHEIDop.versieInformatie"/>
  </office:meta>
</office:document-meta>
</file>