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huidige lichtbak met doosletters naar een nieuwe kleinere lichtbak met doosletters, Heereweg 347 te Lisse, Kenmerk Z-17-02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uidige lichtbak met doosletters naar een nieuwe kleinere lichtbak met doosletters</text:p>
            <text:p text:style-name="common-al">
            <text:span text:style-name="nadrukcur">Datum ontvangst 8 september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0989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89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de huidige lichtbak met doosletters naar een nieuwe kleinere lichtbak met doosletters, Heereweg 347 te Lisse, Kenmerk Z-17-0210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989</meta:user-defined>
    <meta:user-defined meta:name="OVERHEIDop.GmbID/DC.identifier">gmb-2017-16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CA 347</meta:user-defined>
    <meta:user-defined meta:name="OVERHEIDop.woonplaats">Lisse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581 474035</meta:user-defined>
    <meta:user-defined meta:name="OVERHEIDop.versieInformatie"/>
  </office:meta>
</office:document-meta>
</file>