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en kappen) - Ouddorp, Stelleweg 3: het kappen van bomen en herstellen van een zandwal, verzenddatum: 12/09/17, referentienummer: Z -17-879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98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en kappen) - Ouddorp, Stelleweg 3: het kappen van bomen en herstellen van een zandwal, verzenddatum: 12/09/17, referentienummer: Z -17-879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87</meta:user-defined>
    <meta:user-defined meta:name="OVERHEIDop.GmbID/DC.identifier">gmb-2017-160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E 3</meta:user-defined>
    <meta:user-defined meta:name="OVERHEIDop.woonplaats">Ouddorp</meta:user-defined>
    <meta:user-defined meta:name="OVERHEIDop.straatnaam">Stell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419 425721</meta:user-defined>
    <meta:user-defined meta:name="OVERHEIDop.versieInformatie"/>
  </office:meta>
</office:document-meta>
</file>