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buiten behandeling stellen - Alex Willemsstraat 3 tot en met 13A te Winss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buiten behandeling stellen, waarbij de reguliere voorbereidingsprocedure van toepassing is:</text:p>
            <text:p text:style-name="tussenkopcur"/>
            <text:p text:style-name="tussenkopcur">Voor : bouw van een noodtrap</text:p>
            <text:p text:style-name="tussenkopcur">Locatie : Alex Willemsstraat 3 tot en met 13A te Winssen</text:p>
            <text:p text:style-name="tussenkopcur">Datum besluit : 14-09-2017</text:p>
            <text:p text:style-name="tussenkopcur">Zaaknummer ODRN: W.Z17.104952.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60985</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985</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985</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omgevingsvergunning buiten behandeling stellen - Alex Willemsstraat 3 tot en met 13A te Wins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8</meta:user-defined>
    <meta:user-defined meta:name="OVERHEIDop.publicationIssue">160985</meta:user-defined>
    <meta:user-defined meta:name="OVERHEIDop.GmbID/DC.identifier">gmb-2017-16098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BH 3b</meta:user-defined>
    <meta:user-defined meta:name="OVERHEIDop.woonplaats">Winssen</meta:user-defined>
    <meta:user-defined meta:name="OVERHEIDop.straatnaam">Alex Willems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6880 432637</meta:user-defined>
    <meta:user-defined meta:name="OVERHEIDop.versieInformatie"/>
  </office:meta>
</office:document-meta>
</file>