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 en verstoren/wijzigen gemeentelijke monument) - Goedereede, Oostdijkseweg 41: uitbreiden woning, verzenddatum: 11/09/17, referentienummer: Z -17-8757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098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8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8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 en verstoren/wijzigen gemeentelijke monument) - Goedereede, Oostdijkseweg 41: uitbreiden woning, verzenddatum: 11/09/17, referentienummer: Z -17-875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984</meta:user-defined>
    <meta:user-defined meta:name="OVERHEIDop.GmbID/DC.identifier">gmb-2017-160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L 41</meta:user-defined>
    <meta:user-defined meta:name="OVERHEIDop.woonplaats">Goedereede</meta:user-defined>
    <meta:user-defined meta:name="OVERHEIDop.straatnaam">Oostdijk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6758 427538</meta:user-defined>
    <meta:user-defined meta:name="OVERHEIDop.versieInformatie"/>
  </office:meta>
</office:document-meta>
</file>