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Middelharnis, nabij Westplaat-buitengronden: het uitvoeren van een werk of werkzaamheden , verzenddatum: 11/09/17, referentienummer: Z -17-872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8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Middelharnis, nabij Westplaat-buitengronden: het uitvoeren van een werk of werkzaamheden , verzenddatum: 11/09/17, referentienummer: Z -17-87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83</meta:user-defined>
    <meta:user-defined meta:name="OVERHEIDop.GmbID/DC.identifier">gmb-2017-160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Oude Maa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400 419754</meta:user-defined>
    <meta:user-defined meta:name="OVERHEIDop.versieInformatie"/>
  </office:meta>
</office:document-meta>
</file>