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Noardein 21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Oppenhuizen, Noardein 21 OV20160603 het plaatsen van een kap op de garage (datum verzending brief / besluit: 25-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098</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8</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8</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ppenhuizen, Noardein 21  het plaatsen van een kap op 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098</meta:user-defined>
    <meta:user-defined meta:name="OVERHEIDop.GmbID/DC.identifier">gmb-2017-160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TE 21</meta:user-defined>
    <meta:user-defined meta:name="OVERHEIDop.woonplaats">Oppenhuizen</meta:user-defined>
    <meta:user-defined meta:name="OVERHEIDop.straatnaam">Noard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639 559028</meta:user-defined>
    <meta:user-defined meta:name="OVERHEID.EPSG28992/DC.spatial">175639 559028</meta:user-defined>
    <meta:user-defined meta:name="OVERHEIDop.versieInformatie"/>
  </office:meta>
</office:document-meta>
</file>