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wartiersedijk 42A in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Wijziging   stalsysteem van beweiden naar opstallen en</text:p>
                    <text:p text:style-name="table_al">wijziging aantal   jongvee.</text:p>
                  </table:table-cell>
                </table:table-row>
              </table:table>
              <text:p text:style-name="table_bottom"/>
            </text:section>
            <text:p text:style-name="common-al">De beschikking is gewijzigd ten opzicht van de ontwerpbeschikking.</text:p>
            <text:p text:style-name="common-al">De beschikking en de bijbehorende stukken liggen met ingang <text:span text:style-name="nadrukvet">van donderdag 21 september 2017 tot en met woensdag 1 november 2017 </text:span>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7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79</meta:user-defined>
    <meta:user-defined meta:name="OVERHEIDop.GmbID/DC.identifier">gmb-2017-160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G 42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43 405053</meta:user-defined>
    <meta:user-defined meta:name="OVERHEIDop.versieInformatie"/>
  </office:meta>
</office:document-meta>
</file>