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nneweg 24-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en 1 Acer (stamdiameter 40-45cm), staande op het zij- of achtererf van het perceel Denneweg 24-30 alsmede het herplanten van een blokbeuk Carpinus</text:p>
            <text:p text:style-name="common-al"/>
            <text:p text:style-name="common-al">Ons kenmerk: 2017170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24-3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97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nneweg 24-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72</meta:user-defined>
    <meta:user-defined meta:name="OVERHEIDop.GmbID/DC.identifier">gmb-2017-160972</meta:user-defined>
    <meta:user-defined meta:name="OVERHEID.TaxonomieBeleidsagenda/OVERHEID.category">Ruimte en infrastructuur | Organisatie en beleid</meta:user-defined>
    <meta:user-defined meta:name="DCTERMS.abstract">Het kappen van 1 conifeer en 1 Acer (stamdiameter 40-45cm), staande op het zij- of achtererf van het perceel Denneweg 24-30 alsmede het herplanten van een blokbeuk Carpinus</meta:user-defined>
    <meta:user-defined meta:name="OVERHEIDop.referentienummer">201717007/64711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N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32.93 455674.186</meta:user-defined>
    <meta:user-defined meta:name="OVERHEIDop.versieInformatie"/>
  </office:meta>
</office:document-meta>
</file>