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planologische afwijking) - Middelharnis, Spuistraat 54: het wijzigen van de bestemming/gebruik ten behoeve van een woonfunctie (burgerwoning), verzenddatum: 06/09/17, referentienummer: Z -17-87602</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60970</text:span><text:line-break/><text:date style:data-style-name="dag" text:fixed="true" text:date-value="2017-09-19"/><text:line-break/><text:date style:data-style-name="jaar" text:fixed="true" text:date-value="2017-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970</text:span><text:date style:data-style-name="nicedate" text:fixed="true" text:date-value="2017-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970</text:span><text:date style:data-style-name="nicedate" text:fixed="true" text:date-value="2017-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planologische afwijking) - Middelharnis, Spuistraat 54: het wijzigen van de bestemming/gebruik ten behoeve van een woonfunctie (burgerwoning), verzenddatum: 06/09/17, referentienummer: Z -17-8760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9</meta:user-defined>
    <meta:user-defined meta:name="OVERHEIDop.publicationIssue">160970</meta:user-defined>
    <meta:user-defined meta:name="OVERHEIDop.GmbID/DC.identifier">gmb-2017-16097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1CZ 54</meta:user-defined>
    <meta:user-defined meta:name="OVERHEIDop.woonplaats">Middelharnis</meta:user-defined>
    <meta:user-defined meta:name="OVERHEIDop.straatnaam">Spuistraat</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70822 419746</meta:user-defined>
    <meta:user-defined meta:name="OVERHEIDop.versieInformatie"/>
  </office:meta>
</office:document-meta>
</file>