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Heidse Peelweg 46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idse Peelweg 46, Ysselsteyn </text:span>- het oprichten van een bedrijfsgebouw (nr. 2017-0270, ontvangstdatum 14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96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6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6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Heidse Peelweg 46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969</meta:user-defined>
    <meta:user-defined meta:name="OVERHEIDop.GmbID/DC.identifier">gmb-2017-160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J 46</meta:user-defined>
    <meta:user-defined meta:name="OVERHEIDop.woonplaats">Ysselsteyn</meta:user-defined>
    <meta:user-defined meta:name="OVERHEIDop.straatnaam">Heidse Peel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699 389088</meta:user-defined>
    <meta:user-defined meta:name="OVERHEIDop.versieInformatie"/>
  </office:meta>
</office:document-meta>
</file>