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Ontwerp koninklijk besluit tot aanwijzing van onroerende zaken ter onteigening in de gemeente Kaag en Braassem voor de uitvoering van het bestemmingsplan Braassemerland en het uitwerkingsplan Poelen 1 van de gemeente Kaag en Braassem</text:p>
            <text:p text:style-name="common-al">Onteigeningsplan Braassemerland, deelgebied De Poelen</text:p>
            <text:p text:style-name="tussenkopcur">Rijkswaterstaat Corporate Dienst</text:p>
            <text:p text:style-name="common-al">De burgemeester van Kaag en Braassem deelt mee dat op verzoek van de Minister van Infrastructuur en Milieu,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Braassemerland en het uitwerkingsplan Poelen 1.  </text:p>
            <text:p text:style-name="common-al">Het bestemmingsplan en het uitwerkingsplan voorzien in het transformeren van het huidige agrarisch gebied in een woningbouwlocatie nabij de kern van Roelofarendsveen. Verzoeker beoogt op de te onteigenen onroerende zaken woningen te realiseren met bijbehorende voorzieningen. De woningbouwlocatie zal worden omgeven door een waterstructuur. Op de te onteigenen onroerende zaken zullen circa 100 woningen worden gerealiseerd. De nieuwe woonwijk zal worden ontsloten aan de noordkant van het uitwerkingsplan, namelijk via het plandeel De Oevers. </text:p>
            <text:p text:style-name="common-al">Aan de ter onteigening aan te wijzen onroerende zaken zijn<text:span text:style-name="nadrukcur"/>wat betreft het bestemmingsplan Braassemerland de onderscheiden bestemmingen Woongebied uit te werken 2 (grondplannummers 1 t/m 5) en de dubbelbestemming Archeologisch onderzoeksgebied (grondplannummer 3) toegekend. Wat betreft het uitwerkingsplan zijn de onderscheiden bestemmingen Groen, Verkeer, Water en Woongebied, en de dubbelbestemming Waarde – Archeologisch onderzoeksgebied toegekend.</text:p>
            <text:p text:style-name="tussenkopcur">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9">
              <text:list-item text:style-override="id1-3-2-1-1-9-1">
                <text:number>•</text:number>
                <text:p text:style-name="al">gemeente Kaag en Braassem, Westeinde 1 te Roelofarendsveen (openingstijden staan op de website van de gemeente). </text:p>
              </text:list-item>
              <text:list-item text:style-override="id1-3-2-1-1-9-2">
                <text:number>•</text:number>
                <text:p text:style-name="al">Rijkswaterstaat Corporate Dienst, Griffioenlaan 2 te Utrecht (alleen op afspraak).</text:p>
              </text:list-item>
            </text:list>
            <text:p text:style-name="common-al">Het ontwerp koninklijk besluit en het onteigeningsplan liggen ter inzage vanaf 21 september 2017 tot en met 1 november 2017.</text:p>
            <text:p text:style-name="tussenkopcur">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onder vermelding van dossiernr. 2016-30. Een schriftelijke reactie kan per post worden verzonden naar Postbus 2232, 3500 GE Utrecht of per e-mail naar <text:span text:style-name="nadrukondlijn">cdloketonteigening@rws.nl</text:span>.  </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J.N. Baalbergen, tel.nr. 06-46131163; b.g.g. tel.nr. 06-11526107.</text:p>
            <text:p text:style-name="tussenkopcur">
            <text:span text:style-name="nadrukvet">Hoorzitting</text:span>
          </text:p>
            <text:p text:style-name="last-al">In het kader van deze procedure is een hoorzitting gepland. Voor degenen die in hun zienswijzen te kennen hebben gegeven van de gelegenheid gebruik te willen maken om te worden gehoord, vindt deze hoorzitting plaats op 21 november 2017 om 11.00 uur in het gemeentehuis, Westeinde 1 te Roelofarendsveen. Hiervoor wordt geen afzonderlijke uitnodiging ver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9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966</meta:user-defined>
    <meta:user-defined meta:name="OVERHEIDop.GmbID/DC.identifier">gmb-2017-16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P 135</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04 467928</meta:user-defined>
    <meta:user-defined meta:name="OVERHEIDop.versieInformatie"/>
  </office:meta>
</office:document-meta>
</file>