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jverheidsweg 23, 1613 DZ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 23, 1613 DZ  Grootebroek   </text:p>
            <text:p text:style-name="common-al">Voor: het plaatsen van een reclameuiting   </text:p>
            <text:p text:style-name="common-al">Datum verzonden: 15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96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6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6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rheidsweg 23, 1613 DZ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63</meta:user-defined>
    <meta:user-defined meta:name="OVERHEIDop.GmbID/DC.identifier">gmb-2017-16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Z</meta:user-defined>
    <meta:user-defined meta:name="OVERHEIDop.woonplaats">Grootebroek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81 522867</meta:user-defined>
    <meta:user-defined meta:name="OVERHEIDop.versieInformatie"/>
  </office:meta>
</office:document-meta>
</file>