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omgevingsvergunning (activiteit bouwen) - Ooltgensplaat, Meidoornstraat 1, 3, 5, 7 en 9: bouwen van 5 woningen, verzenddatum: 13/09/17, referentienummer: Z -17-87574</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burgemeester en wethouders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60961</text:span><text:line-break/><text:date style:data-style-name="dag" text:fixed="true" text:date-value="2017-09-19"/><text:line-break/><text:date style:data-style-name="jaar" text:fixed="true" text:date-value="2017-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0961</text:span><text:date style:data-style-name="nicedate" text:fixed="true" text:date-value="2017-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0961</text:span><text:date style:data-style-name="nicedate" text:fixed="true" text:date-value="2017-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omgevingsvergunning (activiteit bouwen) - Ooltgensplaat, Meidoornstraat 1, 3, 5, 7 en 9: bouwen van 5 woningen, verzenddatum: 13/09/17, referentienummer: Z -17-8757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9</meta:user-defined>
    <meta:user-defined meta:name="OVERHEIDop.publicationIssue">160961</meta:user-defined>
    <meta:user-defined meta:name="OVERHEIDop.GmbID/DC.identifier">gmb-2017-16096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57XJ 5</meta:user-defined>
    <meta:user-defined meta:name="OVERHEIDop.woonplaats">Ooltgensplaat</meta:user-defined>
    <meta:user-defined meta:name="OVERHEIDop.straatnaam">Meidoornstraat</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83035 411087</meta:user-defined>
    <meta:user-defined meta:name="OVERHEIDop.versieInformatie"/>
  </office:meta>
</office:document-meta>
</file>