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Vuurboetsduin 87, 2134 XP, verbouwen van de woning aan de achterzijde, verzenddatum 13-09-2017, zaaknummer 2494009, olonummer 31707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5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5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Vuurboetsduin 87, 2134 XP, verbouwen van de woning aan de achterzijde, verzenddatum 13-09-2017, zaaknummer 2494009, olonummer 31707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58</meta:user-defined>
    <meta:user-defined meta:name="OVERHEIDop.GmbID/DC.identifier">gmb-2017-16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XP 87</meta:user-defined>
    <meta:user-defined meta:name="OVERHEIDop.woonplaats">Hoofddorp</meta:user-defined>
    <meta:user-defined meta:name="OVERHEIDop.straatnaam">Vuurboetsdui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239 481324</meta:user-defined>
    <meta:user-defined meta:name="OVERHEIDop.versieInformatie"/>
  </office:meta>
</office:document-meta>
</file>