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Engelmanstraat 4, 2131 WS, plaatsen van een dakopbouw, verzenddatum 13-09-2017, zaaknummer 2476399, olonummer 313560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0957</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57</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57</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Engelmanstraat 4, 2131 WS, plaatsen van een dakopbouw, verzenddatum 13-09-2017, zaaknummer 2476399, olonummer 31356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957</meta:user-defined>
    <meta:user-defined meta:name="OVERHEIDop.GmbID/DC.identifier">gmb-2017-160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WS 4</meta:user-defined>
    <meta:user-defined meta:name="OVERHEIDop.woonplaats">Hoofddorp</meta:user-defined>
    <meta:user-defined meta:name="OVERHEIDop.straatnaam">Engelman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325 479982</meta:user-defined>
    <meta:user-defined meta:name="OVERHEIDop.versieInformatie"/>
  </office:meta>
</office:document-meta>
</file>