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lausholm 6, 2133 BZ, aanleggen en/of veranderen van een uitweg, verzenddatum 13-09-2017, zaaknummer 2455978, olonummer 31199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5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Clausholm 6, 2133 BZ, aanleggen en/of veranderen van een uitweg, verzenddatum 13-09-2017, zaaknummer 2455978, olonummer 31199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56</meta:user-defined>
    <meta:user-defined meta:name="OVERHEIDop.GmbID/DC.identifier">gmb-2017-16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BZ 6</meta:user-defined>
    <meta:user-defined meta:name="OVERHEIDop.woonplaats">Hoofddorp</meta:user-defined>
    <meta:user-defined meta:name="OVERHEIDop.straatnaam">Claus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57 480172</meta:user-defined>
    <meta:user-defined meta:name="OVERHEIDop.versieInformatie"/>
  </office:meta>
</office:document-meta>
</file>